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yriadProBold" svg:font-family="MyriadPro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center" style:justify-single-word="false" fo:orphans="0" fo:widows="0"/>
      <style:text-properties fo:color="#000000"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fo:line-height="100%" fo:text-align="justify" style:justify-single-word="false" fo:orphans="0" fo:widows="0">
        <style:tab-stops>
          <style:tab-stop style:position="16.104cm" style:leader-style="solid" style:leader-text="_"/>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fo:line-height="100%" fo:text-align="center" style:justify-single-word="false" fo:orphans="0" fo:widows="0"/>
      <style:text-properties fo:color="#000000" style:font-name="Times New Roman" fo:font-size="14pt" fo:letter-spacing="-0.002cm"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center" style:justify-single-word="false" fo:orphans="0" fo:widows="0"/>
      <style:text-properties fo:color="#000000" style:font-name="Times New Roman" fo:font-size="14pt" fo:letter-spacing="0.004cm"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justify" style:justify-single-word="false" fo:orphans="0" fo:widows="0">
        <style:tab-stops>
          <style:tab-stop style:position="16.104cm" style:leader-style="solid" style:leader-text="_"/>
        </style:tab-stops>
      </style:paragraph-properties>
      <style:text-properties fo:color="#000000" style:font-name="Times New Roman" fo:font-size="14pt" fo:letter-spacing="-0.005cm"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top="0cm" fo:margin-bottom="0cm" fo:line-height="100%" fo:text-align="justify" style:justify-single-word="false" fo:orphans="0" fo:widows="0">
        <style:tab-stops>
          <style:tab-stop style:position="16.104cm" style:leader-style="solid" style:leader-text="_"/>
        </style:tab-stops>
      </style:paragraph-properties>
      <style:text-properties fo:color="#000000" style:font-name="Times New Roman" fo:font-size="8pt" fo:letter-spacing="-0.005cm" style:font-name-asian="Times New Roman1" style:font-size-asian="8pt" style:language-asian="ru" style:country-asian="RU" style:font-name-complex="Times New Roman1" style:font-size-complex="8pt"/>
    </style:style>
    <style:style style:name="P12" style:family="paragraph" style:parent-style-name="Standard">
      <style:paragraph-properties fo:margin-top="0cm" fo:margin-bottom="0cm" fo:line-height="150%" fo:text-align="center" style:justify-single-word="false"/>
    </style:style>
    <style:style style:name="P13"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17"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left="0.011cm" fo:margin-right="-0.12cm" fo:margin-top="0cm" fo:margin-bottom="0cm" fo:line-height="100%" fo:text-align="center" style:justify-single-word="false" fo:orphans="0" fo:widows="0" fo:text-indent="-0.011cm" style:auto-text-indent="false"/>
      <style:text-properties fo:color="#000000" style:font-name="Times New Roman" fo:font-size="14pt" fo:letter-spacing="0.065cm"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011cm" fo:margin-right="-0.12cm" fo:margin-top="0cm" fo:margin-bottom="0cm" fo:line-height="100%" fo:text-align="center" style:justify-single-word="false" fo:orphans="0" fo:widows="0" fo:text-indent="-0.011cm" style:auto-text-indent="false"/>
      <style:text-properties fo:color="#000000" style:font-name="Times New Roman" fo:font-size="14pt" fo:letter-spacing="-0.016cm"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011cm" fo:margin-right="-0.12cm" fo:margin-top="0cm" fo:margin-bottom="0cm" fo:line-height="150%" fo:text-align="center" style:justify-single-word="false" fo:orphans="0" fo:widows="0" fo:text-indent="-0.01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011cm" fo:margin-right="-0.12cm" fo:margin-top="0cm" fo:margin-bottom="0cm" fo:line-height="100%" fo:text-align="center" style:justify-single-word="false" fo:orphans="0" fo:widows="0" fo:text-indent="-0.01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left="0.011cm" fo:margin-right="-0.12cm" fo:margin-top="0cm" fo:margin-bottom="0cm" fo:line-height="150%" fo:text-align="center" style:justify-single-word="false" fo:orphans="0" fo:widows="0" fo:text-indent="-0.011cm" style:auto-text-indent="false"/>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23" style:family="paragraph" style:parent-style-name="Standard">
      <style:paragraph-properties fo:margin-left="0.011cm" fo:margin-right="-0.12cm" fo:margin-top="0.635cm" fo:margin-bottom="0cm" fo:line-height="1.312cm" fo:text-align="center" style:justify-single-word="false" fo:orphans="0" fo:widows="0" fo:text-indent="-0.011cm" style:auto-text-indent="false"/>
      <style:text-properties fo:color="#000000" style:font-name="Times New Roman" fo:font-size="14pt" fo:letter-spacing="0.065cm" fo:font-weight="bold" style:font-name-asian="Times New Roman1" style:font-size-asian="14pt" style:language-asian="ru" style:country-asian="RU" style:font-weight-asian="bold" style:font-name-complex="Times New Roman1" style:font-size-complex="14pt" style:font-weight-complex="bold"/>
    </style:style>
    <style:style style:name="P24" style:family="paragraph" style:parent-style-name="Standard">
      <style:paragraph-properties fo:margin-left="7.031cm" fo:margin-right="0cm" fo:margin-top="0.635cm" fo:margin-bottom="0cm" fo:line-height="100%" fo:text-align="justify" style:justify-single-word="false" fo:orphans="0" fo:widows="0" fo:text-indent="0cm" style:auto-text-indent="false">
        <style:tab-stops>
          <style:tab-stop style:position="16.104cm" style:leader-style="solid" style:leader-text="_"/>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top="0.288cm" fo:margin-bottom="0cm" fo:line-height="100%" fo:text-align="justify" style:justify-single-word="false" fo:orphans="0" fo:widows="0"/>
    </style:style>
    <style:style style:name="P26" style:family="paragraph" style:parent-style-name="Standard">
      <style:paragraph-properties fo:margin-top="0.288cm" fo:margin-bottom="0cm" fo:line-height="100%" fo:text-align="justify" style:justify-single-word="false" fo:orphans="0" fo:widows="0">
        <style:tab-stops>
          <style:tab-stop style:position="16.358cm" style:leader-style="solid" style:leader-text="_"/>
        </style:tab-stops>
      </style:paragraph-properties>
    </style:style>
    <style:style style:name="P27" style:family="paragraph" style:parent-style-name="Standard">
      <style:paragraph-properties fo:margin-top="0.288cm" fo:margin-bottom="0cm" fo:line-height="100%" fo:text-align="justify" style:justify-single-word="false" fo:orphans="0" fo:widows="0"/>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8" style:family="paragraph" style:parent-style-name="Standard">
      <style:paragraph-properties fo:margin-left="0.09cm" fo:margin-right="0cm" fo:margin-top="0cm" fo:margin-bottom="0cm" fo:line-height="100%" fo:text-align="center" style:justify-single-word="false" fo:orphans="0" fo:widows="0"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09cm" fo:margin-right="0cm" fo:margin-top="0cm" fo:margin-bottom="0cm" fo:line-height="100%" fo:text-align="center" style:justify-single-word="false" fo:orphans="0" fo:widows="0" fo:text-indent="0cm" style:auto-text-indent="false"/>
      <style:text-properties fo:color="#000000" style:font-name="Times New Roman" fo:font-size="8pt" style:font-name-asian="Times New Roman1" style:font-size-asian="8pt" style:language-asian="ru" style:country-asian="RU" style:font-name-complex="Times New Roman1" style:font-size-complex="8pt"/>
    </style:style>
    <style:style style:name="P30" style:family="paragraph" style:parent-style-name="footnote_20_text">
      <style:paragraph-properties fo:text-align="justify" style:justify-single-word="false"/>
    </style:style>
    <style:style style:name="P31" style:family="paragraph" style:parent-style-name="Standard">
      <style:paragraph-properties fo:margin-left="7.027cm" fo:margin-right="0cm" fo:margin-top="1.379cm" fo:margin-bottom="0cm" fo:line-height="100%" fo:text-align="justify" style:justify-single-word="false" fo:orphans="0" fo:widows="0" fo:text-indent="0cm" style:auto-text-indent="false">
        <style:tab-stops>
          <style:tab-stop style:position="16.104cm" style:leader-style="solid" style:leader-text="_"/>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34"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size-complex="14pt"/>
    </style:style>
    <style:style style:name="P35" style:family="paragraph" style:parent-style-name="Standard">
      <style:paragraph-properties fo:margin-left="0.053cm" fo:margin-right="0cm" fo:margin-top="0cm" fo:margin-bottom="0cm" fo:line-height="150%" fo:text-align="justify" style:justify-single-word="false" fo:orphans="2" fo:widows="2" fo:text-indent="1.249cm" style:auto-text-indent="false" fo:background-color="#ffffff" style:writing-mode="lr-tb">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master-page-name="">
      <style:paragraph-properties fo:margin-left="0.053cm" fo:margin-right="0cm" fo:margin-top="0cm" fo:margin-bottom="0cm" fo:line-height="150%" fo:text-align="justify" style:justify-single-word="false" fo:orphans="2" fo:widows="2" fo:text-indent="1.249cm" style:auto-text-indent="false" style:page-number="auto" fo:background-color="#ffffff" style:writing-mode="lr-tb">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7" style:family="paragraph" style:parent-style-name="footnote_20_text" style:master-page-name="Converted1">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38" style:family="paragraph" style:parent-style-name="footnote_20_text" style:master-page-name="Converted2">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39" style:family="paragraph" style:parent-style-name="footnote_20_text" style:master-page-name="Converted3">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0" style:family="paragraph" style:parent-style-name="footnote_20_text" style:master-page-name="Converted4">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1" style:family="paragraph" style:parent-style-name="footnote_20_text" style:master-page-name="Converted5">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2" style:family="paragraph" style:parent-style-name="footnote_20_text" style:master-page-name="Converted7">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3" style:family="paragraph" style:parent-style-name="footnote_20_text" style:master-page-name="Converted8">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4" style:family="paragraph" style:parent-style-name="footnote_20_text" style:master-page-name="Converted9">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5" style:family="paragraph" style:parent-style-name="footnote_20_text" style:master-page-name="Converted10">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6" style:family="paragraph" style:parent-style-name="footnote_20_text" style:master-page-name="Converted13">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7" style:family="paragraph" style:parent-style-name="footnote_20_text" style:master-page-name="Converted14">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8" style:family="paragraph" style:parent-style-name="footnote_20_text" style:master-page-name="Converted16">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49" style:family="paragraph" style:parent-style-name="footnote_20_text" style:master-page-name="Converted17">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0" style:family="paragraph" style:parent-style-name="footnote_20_text" style:master-page-name="Converted18">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1" style:family="paragraph" style:parent-style-name="footnote_20_text" style:master-page-name="Converted19">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2" style:family="paragraph" style:parent-style-name="footnote_20_text" style:master-page-name="Converted21">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3" style:family="paragraph" style:parent-style-name="footnote_20_text" style:master-page-name="Converted22">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4" style:family="paragraph" style:parent-style-name="footnote_20_text" style:master-page-name="Converted23">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5" style:family="paragraph" style:parent-style-name="footnote_20_text" style:master-page-name="Converted24">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6" style:family="paragraph" style:parent-style-name="footnote_20_text" style:master-page-name="Converted25">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7" style:family="paragraph" style:parent-style-name="footnote_20_text" style:master-page-name="Converted26">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8" style:family="paragraph" style:parent-style-name="footnote_20_text" style:master-page-name="Converted27">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59" style:family="paragraph" style:parent-style-name="footnote_20_text" style:master-page-name="Converted28">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0" style:family="paragraph" style:parent-style-name="footnote_20_text" style:master-page-name="Converted29">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1" style:family="paragraph" style:parent-style-name="footnote_20_text" style:master-page-name="Converted30">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2" style:family="paragraph" style:parent-style-name="footnote_20_text" style:master-page-name="Converted31">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3" style:family="paragraph" style:parent-style-name="footnote_20_text" style:master-page-name="Converted32">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4" style:family="paragraph" style:parent-style-name="footnote_20_text" style:master-page-name="Converted33">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5" style:family="paragraph" style:parent-style-name="footnote_20_text" style:master-page-name="Converted34">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6" style:family="paragraph" style:parent-style-name="footnote_20_text" style:master-page-name="Converted35">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7" style:family="paragraph" style:parent-style-name="footnote_20_text" style:master-page-name="Converted36">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8" style:family="paragraph" style:parent-style-name="footnote_20_text" style:master-page-name="Converted37">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69" style:family="paragraph" style:parent-style-name="footnote_20_text" style:master-page-name="Converted38">
      <style:paragraph-properties fo:margin-left="0cm" fo:margin-right="0cm" fo:text-align="justify" style:justify-single-word="false" fo:text-indent="1.249cm" style:auto-text-indent="false" style:page-number="auto"/>
      <style:text-properties style:font-name="Times New Roman" fo:font-size="12pt" style:font-size-asian="12pt" style:font-name-complex="Times New Roman1" style:font-size-complex="12pt"/>
    </style:style>
    <style:style style:name="P70" style:family="paragraph" style:parent-style-name="List_20_Paragraph" style:list-style-name="WWNum1">
      <style:paragraph-properties fo:margin-top="0cm" fo:margin-bottom="0cm" fo:line-height="150%" fo:text-align="justify"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1" style:family="paragraph" style:parent-style-name="List_20_Paragraph" style:list-style-name="WWNum1">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72" style:family="paragraph" style:parent-style-name="List_20_Paragraph" style:list-style-name="WWNum1">
      <style:paragraph-properties fo:margin-top="0cm" fo:margin-bottom="0cm" fo:line-height="150%" fo:text-align="justify" style:justify-single-word="false" fo:background-color="#ffffff">
        <style:background-image/>
      </style:paragraph-properties>
    </style:style>
    <style:style style:name="P73" style:family="paragraph" style:parent-style-name="Standard" style:master-page-name="First_20_Page">
      <style:paragraph-properties fo:margin-top="0cm" fo:margin-bottom="0cm" fo:line-height="100%" fo:text-align="center" style:justify-single-word="false" fo:orphans="0" fo:widows="0" style:page-number="auto"/>
      <style:text-properties fo:color="#000000" style:font-name="Times New Roman" fo:font-size="14pt" fo:letter-spacing="-0.002cm" style:font-name-asian="Times New Roman1" style:font-size-asian="14pt" style:language-asian="ru" style:country-asian="RU" style:font-name-complex="Times New Roman1" style:font-size-complex="14pt"/>
    </style:style>
    <style:style style:name="P74"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5" style:family="paragraph" style:parent-style-name="Standard">
      <style:paragraph-properties fo:margin-top="0cm" fo:margin-bottom="0cm" fo:line-height="150%"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6"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7"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78" style:family="paragraph" style:parent-style-name="Standard">
      <style:paragraph-properties fo:margin-top="0cm" fo:margin-bottom="0.556cm" style:line-height-at-least="0.609cm" fo:background-color="#ffffff">
        <style:background-image/>
      </style:paragraph-properties>
      <style:text-properties fo:color="#444444" style:font-name="MyriadProBold" fo:font-size="15pt" style:font-name-asian="Times New Roman1" style:font-size-asian="15pt" style:language-asian="ru" style:country-asian="RU" style:font-name-complex="Times New Roman1" style:font-size-complex="15pt"/>
    </style:style>
    <style:style style:name="P79" style:family="paragraph" style:parent-style-name="Standard">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80" style:family="paragraph" style:parent-style-name="Standard">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1"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2"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3"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size-complex="14pt"/>
    </style:style>
    <style:style style:name="P84"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5" style:family="paragraph" style:parent-style-name="Standard" style:master-page-name="Converted6">
      <style:paragraph-properties fo:margin-left="0cm" fo:margin-right="0cm" fo:margin-top="0cm" fo:margin-bottom="0cm" fo:line-height="100%" fo:text-align="justify" style:justify-single-word="false" fo:text-indent="1.249cm" style:auto-text-indent="false" style:page-number="auto" fo:background-color="#ffffff">
        <style:background-image/>
      </style:paragraph-properties>
      <style:text-properties style:font-name="Times New Roman" fo:font-size="12pt" style:font-size-asian="12pt" style:font-name-complex="Times New Roman1" style:font-size-complex="12pt"/>
    </style:style>
    <style:style style:name="P86" style:family="paragraph" style:parent-style-name="Standard" style:master-page-name="Converted11">
      <style:paragraph-properties fo:margin-left="0cm" fo:margin-right="0cm" fo:margin-top="0cm" fo:margin-bottom="0cm" fo:line-height="100%" fo:text-align="justify" style:justify-single-word="false" fo:text-indent="1.249cm" style:auto-text-indent="false" style:page-number="auto" fo:background-color="#ffffff">
        <style:background-image/>
      </style:paragraph-properties>
      <style:text-properties style:font-name="Times New Roman" fo:font-size="12pt" style:font-size-asian="12pt" style:font-name-complex="Times New Roman1" style:font-size-complex="12pt"/>
    </style:style>
    <style:style style:name="P87" style:family="paragraph" style:parent-style-name="Standard" style:master-page-name="Converted12">
      <style:paragraph-properties fo:margin-left="0cm" fo:margin-right="0cm" fo:margin-top="0cm" fo:margin-bottom="0cm" fo:line-height="100%" fo:text-align="justify" style:justify-single-word="false" fo:text-indent="1.249cm" style:auto-text-indent="false" style:page-number="auto" fo:background-color="#ffffff">
        <style:background-image/>
      </style:paragraph-properties>
      <style:text-properties style:font-name="Times New Roman" fo:font-size="12pt" style:font-size-asian="12pt" style:font-name-complex="Times New Roman1" style:font-size-complex="12pt"/>
    </style:style>
    <style:style style:name="P88" style:family="paragraph" style:parent-style-name="Standard" style:master-page-name="Converted15">
      <style:paragraph-properties fo:margin-left="0cm" fo:margin-right="0cm" fo:margin-top="0cm" fo:margin-bottom="0cm" fo:line-height="100%" fo:text-align="justify" style:justify-single-word="false" fo:text-indent="1.249cm" style:auto-text-indent="false" style:page-number="auto" fo:background-color="#ffffff">
        <style:background-image/>
      </style:paragraph-properties>
      <style:text-properties style:font-name="Times New Roman" fo:font-size="12pt" style:font-size-asian="12pt" style:font-name-complex="Times New Roman1" style:font-size-complex="12pt"/>
    </style:style>
    <style:style style:name="P89" style:family="paragraph" style:parent-style-name="Standard" style:master-page-name="Converted20">
      <style:paragraph-properties fo:margin-left="0cm" fo:margin-right="0cm" fo:margin-top="0cm" fo:margin-bottom="0cm" fo:line-height="100%" fo:text-align="justify" style:justify-single-word="false" fo:text-indent="1.249cm" style:auto-text-indent="false" style:page-number="auto" fo:background-color="#ffffff">
        <style:background-image/>
      </style:paragraph-properties>
      <style:text-properties style:font-name="Times New Roman" fo:font-size="12pt" style:font-size-asian="12pt" style:font-name-complex="Times New Roman1" style:font-size-complex="12pt"/>
    </style:style>
    <style:style style:name="T1" style:family="text">
      <style:text-properties fo:color="#000000" style:font-name="Times New Roman" fo:font-size="14pt" fo:letter-spacing="-0.002cm"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fo:font-size="14pt" fo:letter-spacing="-0.016cm" style:font-name-asian="Times New Roman1" style:font-size-asian="14pt" style:language-asian="ru" style:country-asian="RU" style:font-name-complex="Times New Roman1" style:font-size-complex="14pt"/>
    </style:style>
    <style:style style:name="T5" style:family="text">
      <style:text-properties fo:color="#000000" style:font-name="Times New Roman" fo:font-size="14pt" fo:letter-spacing="-0.007cm" style:font-name-asian="Times New Roman1" style:font-size-asian="14pt" style:language-asian="ru" style:country-asian="RU" style:font-name-complex="Times New Roman1" style:font-size-complex="14pt"/>
    </style:style>
    <style:style style:name="T6" style:family="text">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7" style:family="text">
      <style:text-properties style:font-name="Times New Roman" fo:font-size="14pt" style:font-name-asian="Times New Roman1" style:font-size-asian="14pt" style:language-asian="ru" style:country-asian="RU" style:font-name-complex="Times New Roman1" style:font-size-complex="14pt"/>
    </style:style>
    <style:style style:name="T8" style:family="text">
      <style:text-properties fo:font-variant="normal" fo:text-transform="none" fo:color="#333333" fo:letter-spacing="normal"/>
    </style:style>
    <style:style style:name="T9" style:family="text">
      <style:text-properties fo:font-variant="normal" fo:text-transform="none" fo:color="#333333" fo:letter-spacing="normal" fo:font-style="normal" fo:font-weight="bold"/>
    </style:style>
    <style:style style:name="T10" style:family="text">
      <style:text-properties fo:font-variant="normal" fo:text-transform="none" fo:color="#333333" fo:letter-spacing="normal" fo:font-style="normal" fo:font-weight="normal"/>
    </style:style>
    <style:style style:name="T11" style:family="text">
      <style:text-properties fo:font-variant="normal" fo:text-transform="none" fo:color="#333333" fo:letter-spacing="normal" fo:font-style="normal" fo:font-weight="normal" style:font-name-complex="Times New Roman1"/>
    </style:style>
    <style:style style:name="T12" style:family="text">
      <style:text-properties fo:font-variant="normal" fo:text-transform="none" fo:color="#333333" fo:letter-spacing="normal" fo:font-style="normal" fo:font-weight="normal" style:font-weight-asian="normal" style:font-name-complex="Times New Roman1" style:font-weight-complex="normal"/>
    </style:style>
    <style:style style:name="T13" style:family="text">
      <style:text-properties style:font-name-asian="Times New Roman1" style:language-asian="ru" style:country-asian="RU" style:font-name-complex="Times New Roman1"/>
    </style:style>
    <style:style style:name="T14"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ФЕДЕРАЛЬНОЕ КАЗЕННОЕ ОБРАЗОВАТЕЛЬНОЕ УЧРЕЖДЕНИЕ</text:p>
      <text:p text:style-name="P8">ВЫСШЕГО ОБРАЗОВАНИЯ</text:p>
      <text:p text:style-name="P8">«КУЗБАССКИЙ ИНСТИТУТ ФСИН РОССИИ»</text:p>
      <text:p text:style-name="P6"/>
      <text:p text:style-name="P6"/>
      <text:p text:style-name="P6"/>
      <text:p text:style-name="P6"/>
      <text:p text:style-name="P9">Кафедра государственно-правовых дисциплин</text:p>
      <text:p text:style-name="P23"/>
      <text:p text:style-name="P18">Курсовая работа </text:p>
      <text:p text:style-name="P18"/>
      <text:p text:style-name="P19"/>
      <text:p text:style-name="P21">По дисциплине: Теория государства и права</text:p>
      <text:p text:style-name="P20"/>
      <text:p text:style-name="P12"><text:span text:style-name="T4">Тема: </text:span><text:span text:style-name="T3">Властные институты и социальные нормы в первобытном обществе</text:span></text:p>
      <text:p text:style-name="P22"/>
      <text:p text:style-name="P24"/>
      <text:p text:style-name="P31"><text:s text:c="4"/>Выполнил: Эрдоган Махмуд Садыкович </text:p>
      <text:p text:style-name="P25"><text:span text:style-name="T1"><text:s text:c="62"/></text:span><text:span text:style-name="T6">1 курс, 4 взвод</text:span></text:p>
      <text:p text:style-name="P27"/>
      <text:p text:style-name="P10"><text:s text:c="64"/>Научный руководитель: кандидат </text:p>
      <text:p text:style-name="P10"><text:s text:c="64"/>юридических наук, доцент кафедры</text:p>
      <text:p text:style-name="P10"><text:s text:c="64"/>государственно-правовых дисциплин,</text:p>
      <text:p text:style-name="P10"><text:s text:c="64"/>полковник вн. сл. Малышева Инна</text:p>
      <text:p text:style-name="P10"><text:s text:c="64"/>Викторовна</text:p>
      <text:p text:style-name="P11"><text:s text:c="160"/></text:p>
      <text:p text:style-name="P7"><text:s text:c="61"/></text:p>
      <text:p text:style-name="P7"/>
      <text:p text:style-name="P7"><text:s text:c="61"/>Дата защиты: «____»_____________2018г</text:p>
      <text:p text:style-name="P26"><text:span text:style-name="T5"><text:s text:c="65"/>Оценка:</text:span><text:span text:style-name="T2"><text:tab/></text:span></text:p>
      <text:p text:style-name="P29"><text:s text:c="119"/></text:p>
      <text:p text:style-name="P28"/>
      <text:p text:style-name="P28"/>
      <text:p text:style-name="P28"/>
      <text:p text:style-name="P28"/>
      <text:p text:style-name="P28"/>
      <text:p text:style-name="P28">г. Новокузнецк 2018 г</text:p>
      <text:p text:style-name="P13"/>
      <text:p text:style-name="Standard"><text:soft-page-break/></text:p>
      <text:p text:style-name="P3">ОГЛАВЛЕНИЕ</text:p>
      <text:p text:style-name="P3"/>
      <text:p text:style-name="P2">ВВЕДЕНИЕ………………………………………………………………………..3</text:p>
      <text:p text:style-name="P4">ГЛАВА 1. ВЛАСТНЫЕ ИНСТИТУТЫ В ПЕРВОБЫТНОМ ОБЩЕСТВЕ…5</text:p>
      <text:p text:style-name="P4">ГЛАВА 2. СОЦИАЛЬНЫЕ НОРМЫ КАК ОСНОВНЫЕ РЕГУЛЯТОРЫ ОТНОШЕНИЙ В ПЕРВОБЫТНОМ ОБЩЕСТВЕ………….………………11</text:p>
      <text:p text:style-name="P4">2.1. Виды социальных норм первобытного общества………………………..11</text:p>
      <text:p text:style-name="P4">2.2. Мононорма как стадия становления права……………………………….15</text:p>
      <text:p text:style-name="P4">ЗАКЛЮЧЕНИЕ………………………………………………………………...26</text:p>
      <text:p text:style-name="P4">СПИСОК ИСПОЛЬЗОВАННЫХ ИСТОЧНИКОВ………………………….2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8" text:outline-level="4"/>
      <text:h text:style-name="P74" text:outline-level="4"><text:soft-page-break/></text:h>
      <text:h text:style-name="P74" text:outline-level="4">ВВЕДЕНИЕ</text:h>
      <text:h text:style-name="P74" text:outline-level="4"/>
      <text:p text:style-name="P32">Правильное понимание любого социального явления невозможно без знания его исторических корней, условий, в которых данное явление возникло, его развития и современной действительности. К числу закономерностей, выявленных и подтвержденных современной наукой, относится тот факт, что государство и право появились на определенной ступени развития человечества. Самые ранние формы объединения предков современного человека были связаны с неупорядоченными семейно-родовыми связями, с необходимостью защиты от внешней среды и совместного добывания пищи. Такими формами могли быть отдельные «семьи», но наиболее известны группы, образующие первобытное стадо, возникшее уже среди охотников донеандертальской, олдувайской культуры (около 2 млн. лет назад). Эти формы связаны лишь с применением примитивных орудий. </text:p>
      <text:p text:style-name="P32">Спустя тысячелетия первобытные люди научились делать своими руками более совершенные орудия культуры. В это время возникают более устойчивые формы общего труда и тесных связей первобытных людей, появляется первобытная родовая община, ставшая основной общественной ячейкой первобытного человека. Род представляет собой исторически сложившееся объединение людей, связанных узами родства, а также общественная группа, ведущая совместное хозяйство.</text:p>
      <text:p text:style-name="P34"><text:span text:style-name="T13"><text:s/>Первобытная родовая община являлась первичной ячейкой организации первобытно-общинного строя, объединенную кровным родством, совместным коллективным трудом, общей собственностью на продукты производства, равенством социального положения, единством интересов и сплоченностью членов рода. Любое человеческое общество должно быть каким-либо образом организовано. В противном случае оно обречено на превращение в толпу. Личная, родственная связь сплачивала в </text:span><text:soft-page-break/><text:span text:style-name="T13">единое целое всех членов рода. Люди с древних пор находились в различных </text:span><text:span text:style-name="T13">отношениях друг с другом. По мере цивилизации человечества стали появляться законы, преобразованные из обычаев, для регулирования этих отношений. При дальнейшем развитии возникла необходимость создания специального сложного законодательства, которое могло бы правовыми актами обеспечить законную систему общественных отношений. В основе управления родом уже лежала общественная власть, которую возглавлял старейшина в роду, вождь – в племени, совет старейшин и совет союзов родов. </text:span></text:p>
      <text:p text:style-name="P32">Актуальность темы данной курсовой работы объясняется тем, что понимание современной власти и социальных норм невозможно без учета опыта предыдущих эпох, к тому же изучение данного вопроса позволяет сформировать представление о власти и социальных норм поведения в первобытном обществе. </text:p>
      <text:p text:style-name="P32">Целью данной работы является изучение организации, сущности власти и социальных норм поведения в первобытном обществе. </text:p>
      <text:p text:style-name="P36">Теоритической основой для исследования являются такие источники, как законы и иные нормативные правовые акты, учебно-методические издания Алексеева В.П., Першиц А.И. А также Аристотель, политика, метафизика, аналитика. Бестужев-Рюмин, Дробницкий О. Г.,Дьяконов И.М.,Жувенель Б. Источники, играющую особую роль: Малиновский Б. Избранное: Динамика культуры, Малиновский Б. Миф в примитивной психологии // Магия древних, Юнг К. Г. Понятие коллективного бессознательного, Юнг К.Г. Проблемы души нашего времени. </text:p>
      <text:p text:style-name="P35">Научные издания: Дробышевский С. А. Историческое место политической <text:s/>организации общества и права. </text:p>
      <text:list xml:id="list4853890262403800686" text:style-name="WWNum1">
        <text:list-header>
          <text:h text:style-name="P70" text:outline-level="4">Дробышевский С. А., Крадин Н.Н. В данной работе также использовались элетронные ресурсы.</text:h>
          <text:h text:style-name="P70" text:outline-level="4">Методы исследования: анализ, описание.</text:h>
          <text:h text:style-name="P70" text:outline-level="4"><text:soft-page-break/>Структура: Курсовая работа включает в себя введение, 2 главы 2 раздела , в которых решаются поставленные задачи, заключение, список источников и литература.</text:h>
        </text:list-header>
      </text:list>
      <text:h text:style-name="P80" text:outline-level="4"/>
      <text:h text:style-name="P79" text:outline-level="4"><text:span text:style-name="T13"><text:s text:c="4"/>Объектом курсовой работы являются </text:span><text:span text:style-name="T14">властные институты и социальные нормы первобытного общества. </text:span></text:h>
      <text:h text:style-name="P33" text:outline-level="4">Предметом курсового исследования является история первобытного общества.</text:h>
      <text:h text:style-name="P33" text:outline-level="4"/>
      <text:h text:style-name="P32" text:outline-level="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ГЛАВА 1. ВЛАСТЬ В ПЕРВОБЫТНОМ ОБЩЕСТВЕ</text:p>
      <text:p text:style-name="P15"/>
      <text:p text:style-name="P33">В ходе развития происходило усложнение форм общественной жизни, что, в свою очередь, приводило к углублению социального расслоения первобытного общества, выделению авторитетных лиц в качестве лидеров (главарей, вождей) и закреплению за ними особого статуса. На лидера возлагалась особая задача - обеспечивать жизнедеятельность общины. Изначально лидер избирался на период совершения каких-то важных дел: для организации большой охоты, отпора врагам или осуществления переселения на новую стоянку. Однако со временем самым уважаемым лицам, обладающим наибольшим авторитетом, передавались бразды правления в общине в полном объеме.</text:p>
      <text:p text:style-name="P34"><text:span text:style-name="T14">Важно, что в условиях традиционализма, не признающего нововведений, за отдельными лицами стало признаваться право вносить изменения в существующие нормы поведения, в правила проведения обрядов. У тех же австралийских аборигенов периодически встречались лица с яркими лидерскими качествами. Они добивались от своих сородичей беспрекословного подчинения. Следствием этого могли быть определенные изменения в структуре общины, пренебрежение традиционными нормами</text:span><text:note text:id="ftn1" text:note-class="footnote"><text:note-citation>1</text:note-citation><text:note-body><text:p text:style-name="P37">Крадин Н.Н. Политическая антропология. М., 2004. С. 152.</text:p></text:note-body></text:note><text:span text:style-name="T14">.</text:span></text:p>
      <text:p text:style-name="P33">При этом власть данных лидеров во многом обеспечивалась религиозной составляющей. Так, О.Ю. Артемова, ссылаясь на английского этнолога А. Хауита, писала: "...во многих племенах Юго-Восточной Австралии старшие мужчины могли отменять пищевые табу для непосвященных и вводить другие, могли делать некоторые нововведения в правилах, регулировавших брачные отношения.</text:p>
      <text:p text:style-name="P34"><text:span text:style-name="T14"><text:s/>Новшества такого рода всегда принимали форму предписаний "свыше", которые получены старшими мужчинами в процессе духовного </text:span><text:soft-page-break/><text:span text:style-name="T14">общения с могущественными силами потустороннего мира"</text:span><text:note text:id="ftn2" text:note-class="footnote"><text:note-citation>2</text:note-citation><text:note-body><text:p text:style-name="P38">Артемова О.Ю. Личность и социальные нормы в раннепервобытной общине. М., 1987. С. 100.</text:p></text:note-body></text:note><text:span text:style-name="T14">. Это приводило </text:span><text:span text:style-name="T14">к тому, что вновь провозглашенные правила поведения сразу же </text:span><text:span text:style-name="T14">интегрировались в наследие предков: благодаря характерной для первобытного менталитета фикции народ признавал древность новых норм, они больше не ставились под вопрос</text:span><text:note text:id="ftn3" text:note-class="footnote"><text:note-citation>3</text:note-citation><text:note-body><text:p text:style-name="P39">Жувенель Б. Власть: естественная история ее возрастания. М., 2011. С. 120.</text:p></text:note-body></text:note><text:span text:style-name="T14">.</text:span></text:p>
      <text:p text:style-name="P33">Исключительное положение лидеров подчеркивалось путем установления определенных дозволений, недоступных для всех остальных членов рода. "Властелинам, - отмечал З. Фрейд, - предоставляются большие права, совершенно совпадающие с запрещениями табу для других. Они являются привилегированными особами и могут делать то и наслаждаться тем, что благодаря табу запрещается всем остальным. </text:p>
      <text:p text:style-name="P34"><text:span text:style-name="T14">Но в противовес этой свободе для них имеются другие ограничения табу, которые не распространяются на обыкновенных людей"</text:span><text:note text:id="ftn4" text:note-class="footnote"><text:note-citation>4</text:note-citation><text:note-body><text:p text:style-name="P40">Фрейд З. Тотем и табу. СПб., 2010. С. 84 - 85.</text:p></text:note-body></text:note><text:span text:style-name="T14">. Исследователи указывают на такие привилегии некоторых вождей, как право убивать родственников, совершать инцест, употреблять определенную пищу и т.д., иначе говоря, право нарушать табу. </text:span></text:p>
      <text:p text:style-name="P33">Возвышение лидеров над остальными членами общины, неподчинение нормам, обязательным для других, сближает их статус с божественным. Боги находятся над обычаями, они их создают. Такая сакрализация власти способствовала росту авторитета лидера и сплочению членов общины вокруг данной фигуры.</text:p>
      <text:p text:style-name="P34"><text:span text:style-name="T14">Позиции лидера еще более усиливались с развитием военной активности и формированием преданной ему группы воинов - дружины. Опираясь на дружину, предводитель мог навязывать соплеменникам свою волю и тем самым ломать старые традиции</text:span><text:note text:id="ftn5" text:note-class="footnote"><text:note-citation>5</text:note-citation><text:note-body><text:p text:style-name="P41">Алексеев В.П., Першиц А.И. История первобытного общества. М., 1990. С. 284.</text:p></text:note-body></text:note><text:span text:style-name="T14">.</text:span></text:p>
      <text:p text:style-name="P33"><text:soft-page-break/>В связи с этим можно сделать вывод, что то или иное действие становилось образцом поведения, если одобрялось авторитетными личностями. </text:p>
      <text:p text:style-name="P34"><text:span text:style-name="T14">Здесь срабатывает общий психологический фактор, согласно которому "одобрение или неодобрение людей, которые обладают властью вознаграждать или наказывать, является более влиятельным, чем аналогичные выражения со стороны индивидуумов, которые не обладают особым влиянием на жизнь человека"</text:span><text:note text:id="ftn6" text:note-class="footnote"><text:note-citation>6</text:note-citation><text:note-body><text:p text:style-name="P85">Бандура А. Теория социального научения. СПб., 2000. С. 144.</text:p></text:note-body></text:note><text:span text:style-name="T14">.</text:span></text:p>
      <text:p text:style-name="P34"><text:span text:style-name="T14">Другим авторитетным лицом в первобытном обществе, влиявшим на нормообразование, был шаман или колдун, основной задачей которого являлась защита племени от воздействия злых духов, а также выполнение ряда "полезных" функций, таких как "вызывание дождя", лечение больных и т.д. С этой целью шаман вступал в контакты со сверхъестественными силами, боролся со злыми духами и даже подчинял их своей воле</text:span><text:note text:id="ftn7" text:note-class="footnote"><text:note-citation>7</text:note-citation><text:note-body><text:p text:style-name="P42">Смоляк А.В. Шаман: личность, функции, мировоззрение (Народы Нижнего Амура). М., 1991.</text:p></text:note-body></text:note><text:span text:style-name="T14">. </text:span></text:p>
      <text:p text:style-name="P34"><text:span text:style-name="T14">К.Г. Юнг так характеризовал значение шамана: "Своим знанием и своим искусством он должен объяснять все неслыханное и ему противостоять. Он является ученым, специалистом, экспертом случая и вместе с тем архивариусом научных традиций племени. Окруженный почтением и страхом, он пользуется огромным авторитетом"</text:span><text:note text:id="ftn8" text:note-class="footnote"><text:note-citation>8</text:note-citation><text:note-body><text:p text:style-name="P43">Юнг К.Г. Проблемы души нашего времени. СПб., 2002. С. 182.</text:p></text:note-body></text:note><text:span text:style-name="T14">. Шаман мог передавать волю духов и тем самым оказывать огромное влияние на процесс становления норм, не вызывая особых возражений со стороны других членов общества.</text:span></text:p>
      <text:p text:style-name="P34"><text:span text:style-name="T14">Развитие религии меняло статус священнослужителей. Шаман (колдун) уступал место жрецу, который, отказываясь от непосредственного </text:span><text:soft-page-break/><text:span text:style-name="T14">"управления" природными процессами на благо человека, старался достичь той же цели косвенно, путем обращения к богам</text:span><text:note text:id="ftn9" text:note-class="footnote"><text:note-citation>9</text:note-citation><text:note-body><text:p text:style-name="P44">Фрэзер Дж.Дж. Золотая ветвь. М., 2010. С. 99 - 100.</text:p></text:note-body></text:note><text:span text:style-name="T14">. </text:span></text:p>
      <text:p text:style-name="P33">У разных народов формируются касты и сословия жрецов, сосредоточивших в своих руках не только религиозные, но и различные управленческие функции. Достаточно распространены случаи, когда вожди одновременно являлись жрецами либо выполняли определенные религиозные функции, что способствовало еще большей сакрализации их власти, наделению их особым авторитетом, а это, в свою очередь, устраняло препятствия на пути изменения традиционных и установления новых норм. </text:p>
      <text:p text:style-name="P34"><text:span text:style-name="T14">"Власть меланезийских вождей, - заявлял Дж.Дж. Фрэзер, - по рассказам местных жителей полностью покоится на вере в то, что они имеют общение с могучими духами и обладают сверхъестественной силой, с помощью которой могут оказывать влияние на духов. Если вождь налагал подать, то отрабатывалась она потому, что народ страшился его власти над духами и пребывал в твердой уверенности, что вождь может наслать несчастье и болезнь на того, кто ему не подчинится"</text:span><text:note text:id="ftn10" text:note-class="footnote"><text:note-citation>10</text:note-citation><text:note-body><text:p text:style-name="P45">Фрэзер Дж.Дж. Указ. соч. С. 93.</text:p></text:note-body></text:note><text:span text:style-name="T14">. </text:span></text:p>
      <text:p text:style-name="P34"><text:span text:style-name="T14">К. Бестужев-Рюмин, исследуя историю древних славян, указывает на то, что князем был тот, кто был жрецом</text:span><text:note text:id="ftn11" text:note-class="footnote"><text:note-citation>11</text:note-citation><text:note-body><text:p text:style-name="P86">Бестужев-Рюмин К. Русская история. СПб., 1872. Т. 1. С. 46.</text:p></text:note-body></text:note><text:span text:style-name="T14">.</text:span></text:p>
      <text:p text:style-name="P34"><text:span text:style-name="T14">Происхождение царского титула также связано с необходимостью исполнения правителем религиозных обязанностей. Аристотель в "Политике" обращает внимание на появление отдельных должностных лиц, выделенных "для совершения тех государственных жертвоприношений, которые по закону не поручены жрецам, но имеют особенное значение, как совершаемые на государственном очаге. Таких должностных лиц одни называют архонтами, другие - царями, третьи - пританами"</text:span><text:note text:id="ftn12" text:note-class="footnote"><text:note-citation>12</text:note-citation><text:note-body><text:p text:style-name="P87">Аристотель. Политика. Метафизика. Аналитика. М.; СПб., 2008. С. 838.</text:p><text:p text:style-name="P30"/></text:note-body></text:note><text:span text:style-name="T14">. Совмещение данных </text:span><text:soft-page-break/><text:span text:style-name="T14">функций является следствием переноса устройства жизни богов на жизнь людей. </text:span></text:p>
      <text:p text:style-name="P34"><text:span text:style-name="T14">Исполнение жрецами, вождями, царями и иными правителями, наряду с управленческими, сакральных обязанностей приближало их к богам, в задачи которых входило: обустройство мира людей, установление правил, по которым они должны жить, а также кара за неправильное поведение и божий суд после смерти. Близость к богам, в том числе происхождение от богов, а также сравнение правителя с богами - явление весьма распространенное в истории древних обществ. Эксплуатация религиозных воззрений населения достаточно часто используется для укрепления власти. По мнению Л.Е. Куббеля, "в докапиталистических обществах любого формационного уровня представление о власти почти всегда заключало в себе определенный сакральный элемент"</text:span><text:note text:id="ftn13" text:note-class="footnote"><text:note-citation>13</text:note-citation><text:note-body><text:p text:style-name="P46">Куббель Л.Е. Очерки потестарно-политической этнографии. М., 1988. С. 80.</text:p></text:note-body></text:note><text:span text:style-name="T14">.</text:span></text:p>
      <text:p text:style-name="P33">Суд, состоящий из специальных лиц, наделенных полномочиями разбирать дела, выносить по ним решения и определять меру наказания, в первобытном обществе еще не существовал. Споры обычно рассматривались на общем собрании соплеменников либо на совете старейшин. Ситуация начала меняться с распадом родовой общины, повлекшим социальное расслоение и усиление роли отдельных лиц: вождей, старейшин, жрецов, к которым вместе с функциями по управлению общиной или племенем переходили полномочия по осуществлению правосудия.</text:p>
      <text:p text:style-name="P33">Анализ структуры догосударственного общества и отношений в нем выявляет нерасчлененность управленческой и судебной функций, что не позволяет однозначно выделить сферу судебного нормотворчества. Вместе с тем решения, выносимые квазисудебными органами по конкретным спорам, безусловно, влияли на формирование норм. </text:p>
      <text:p text:style-name="P34"><text:span text:style-name="T14">Можем ли мы в связи с этим говорить о появлении первых судебных прецедентов уже в догосударственном обществе? Видимо, нет. Отнести такие решения к судебным прецедентам в том смысле, который придается им </text:span><text:soft-page-break/><text:span text:style-name="T14">в настоящее время, не представляется возможным по причине отсутствия основных признаков, характерных для данной категории источников права.</text:span></text:p>
      <text:p text:style-name="P33">Судебный прецедент - это акт специального органа - суда; во-вторых, судебный прецедент должен фиксироваться в письменной форме. Применительно к рассмотренной эпохе речь может идти о специфической форме становления обычных норм. Решения по делам, не урегулированным обычаями, выступали, по сути, в качестве обыкновений - форм, предшествующих появлению обычаев. Следовательно, утверждение о существовании судебного прецедента как источника архаического права на стадии первобытного общества представляется не вполне обоснованным. Однако прецедентность как качество традиционной нормы присуща всему нормативному массиву догосударственной эпохи.</text:p>
      <text:p text:style-name="P33">Подводя итоги, в данной главе отржаются основные тенденции развития догосударсвенного общества, которое происходило постепенно с расслоением, делением его на общины и группы со своими вождями(шаманами) и жрецами, в которых они имели большое влияние в силу своей «божественности», <text:s/>способностью влиять на жизнь этой группы как в отрицательную, так и в положительную сторону. Нормы в данный период существуют в виде обычаев и традиций и не имеют формального закрепления. В этом периоде мы наблюдаем тенденцию к развитию монополии власти у одного властного субьекта. Все положения в праве данной эпохи указывают на казуальность норм.</text:p>
      <text:p text:style-name="P5"/>
      <text:p text:style-name="P17"/>
      <text:p text:style-name="P17"/>
      <text:p text:style-name="P15"/>
      <text:p text:style-name="P15"/>
      <text:p text:style-name="P15"/>
      <text:p text:style-name="P15"/>
      <text:p text:style-name="P15"/>
      <text:p text:style-name="P15"><text:soft-page-break/></text:p>
      <text:p text:style-name="P14">ГЛАВА 2. СОЦИАЛЬНЫЕ НОРМЫ КАК ОСНОВНЫЕ РЕГУЛЯТОРЫ ОТНОШЕНИЙ В ПЕРВОБЫТНОМ ОБЩЕСТВЕ</text:p>
      <text:p text:style-name="P17"/>
      <text:p text:style-name="P14">2.1. Виды социальных норм первобытного общества</text:p>
      <text:p text:style-name="P15"/>
      <text:p text:style-name="P33">Мифы выступают в качестве основного источника, закрепляющего социальные нормы, регламентирующие наиболее важные сферы жизни первобытного человека. Вместе с тем способ их выражения не носит привычного нам абстрактного характера, присущего современным правовым нормам. Обычно миф повествует о поведении мифологического героя в какой-либо жизненной ситуации и наступивших в результате этого последствиях, одобряемых либо не одобряемых окружающими. Важнейшая функция мифа - создание модели поведения, необходимой для подражания и воспроизведения. </text:p>
      <text:p text:style-name="P34"><text:span text:style-name="T14">"Из мифов, - пишет Н. Рулан, - рождаются правила, регулирующие жизнь в обществе: моральные, религиозные, юридические"</text:span><text:note text:id="ftn14" text:note-class="footnote"><text:note-citation>14</text:note-citation><text:note-body><text:p text:style-name="P47">Рулан Н. Юридическая антропология. М., 1999. С. 56.</text:p></text:note-body></text:note><text:span text:style-name="T14">. При этом одни правила открыто преподносятся в мифе как категоричные требования, другие - завуалированы в тексте повествования.</text:span></text:p>
      <text:p text:style-name="P34"><text:span text:style-name="T14">Миф, по мнению И.М. Дьяконова, есть способ массового и устойчивого выражения мироощущения и миропонимания человека, еще не создавшего себе аппарата абстрактных обобщающих понятий и соответствующей техники логических умозаключений. Это эмоционально окрашенное событийное осмысление феноменов мира</text:span><text:note text:id="ftn15" text:note-class="footnote"><text:note-citation>15</text:note-citation><text:note-body><text:p text:style-name="P88">Дьяконов И.М. Архаические мифы Востока и Запада. М., 1990. С. 9, 84.</text:p><text:p text:style-name="P30"/></text:note-body></text:note><text:span text:style-name="T14">. Формирование нормы в мифе </text:span><text:span text:style-name="T14">основывается на эмоциях, переживаемых окружением мифического героя. При этом отношение окружения совпадает с отношением всего рода к описываемому событию.</text:span></text:p>
      <text:p text:style-name="P33"><text:soft-page-break/>Для первобытного человека миф выступает авторитетным источником познания, авторитет ему придают древность и сакральность. </text:p>
      <text:p text:style-name="P34"><text:span text:style-name="T14">Значение мифа в регулировании социальных процессов первобытного общества общепризнано. "В примитивной культуре, - отмечал знаменитый антрополог Б. Малиновский, - миф выполняет незаменимую функцию: он выражает, укрепляет и кодифицирует веру; он оправдывает и проводит в жизнь моральные принципы; он подтверждает действенность обряда и содержит практические правила, направляющие человека... ритуалы, обряды, обычаи и социальная организация временами содержат в себе прямую ссылку на миф и считаются результатом мифического события. Культурный факт является памятником, в котором воплощен миф. Миф считается подлинной первопричиной возникновения закона морали, социальных групп, обрядов и обычаев"</text:span><text:note text:id="ftn16" text:note-class="footnote"><text:note-citation>16</text:note-citation><text:note-body><text:p text:style-name="P48">Малиновский Б. Миф в примитивной психологии // Магия древних. Луганск, 2009. С. 543 - 549.</text:p></text:note-body></text:note><text:span text:style-name="T14">. Следовательно, можно сказать, что социальные нормы первобытного общества - это воспроизведение правил, по которым живет и действует мифический герой или божество. Примеры такого поведения способствуют формированию представлений о правильном и неправильном. Таким образом, миф оказывает огромное влияние на процесс поддержания установленного порядка в обществе. Эта функция осуществляется с помощью ритуалов, которые воспроизводят сюжет мифа и как бы возрождают героев с их магической силой, что гарантирует непрерывность природных и жизненных циклов</text:span><text:note text:id="ftn17" text:note-class="footnote"><text:note-citation>17</text:note-citation><text:note-body><text:p text:style-name="P49">Мелетинский Е.М. Общее понятие мифа и мифологии // Мифологический словарь. М., 1990. С. 635.</text:p></text:note-body></text:note><text:span text:style-name="T14">. </text:span></text:p>
      <text:p text:style-name="P34"><text:span text:style-name="T14">Периодическое воспроизведение ритуала служит сплочению общины и подтверждает всеобщее признание мифологических предписаний. Наряду с </text:span><text:span text:style-name="T14">ритуалами, соблюдение правил, заложенных в мифах, обеспечивается различными запретами (табу) и санкциями.</text:span></text:p>
      <text:p text:style-name="P33">Означает ли это, что в традиционном обществе отсутствует какое-либо развитие нормативного регулирования? Очевидно, что это не так.</text:p>
      <text:p text:style-name="P33"><text:soft-page-break/>Социальные нормы, число которых в первобытном обществе, как подтверждают исследования, было достаточно велико, сами формировались в процессе эволюции человека в течение длительного времени (в противном случае мы и сегодня жили бы по законам своих первобытных предков). </text:p>
      <text:p text:style-name="P34"><text:span text:style-name="T14">В.Р. Кабо замечает по данному поводу: "...в масштабе нескольких поколений - а не одного поколения, жизнь которого обычно наблюдает этнограф, - первобытное общество следует заветам предков не слепо, развитие его продолжается, но, как правило, оно происходит так медленно, что имеет характер естественно-исторического процесса"</text:span><text:note text:id="ftn18" text:note-class="footnote"><text:note-citation>18</text:note-citation><text:note-body><text:p text:style-name="P50">Кабо В.Р. Круг и крест: размышления этнолога о первобытной духовности. М., 2007. С. 211.</text:p></text:note-body></text:note><text:span text:style-name="T14">. </text:span></text:p>
      <text:p text:style-name="P34"><text:span text:style-name="T14">Однако мы можем наблюдать и исключения из этого правила. Иногда определенные события очень серьезно влияют на жизнь общины, в силу чего попирается сама основа мифа и его вынужденно адаптируют к изменившимся условиям в течение короткого времени. Во вновь создаваемой мифологической истории предпринимается попытка объяснить происшедшие изменения. Такой ситуацией может выступать, в частности, переселение общины на новые земли вследствие поражения в вооруженном столкновении</text:span><text:note text:id="ftn19" text:note-class="footnote"><text:note-citation>19</text:note-citation><text:note-body><text:p text:style-name="P51">Малиновский Б. Миф в примитивной психологии. С. 558.</text:p></text:note-body></text:note><text:span text:style-name="T14">.</text:span></text:p>
      <text:p text:style-name="P33">На процесс нормообразования в первобытном обществе оказывает влияние ряд факторов, связанных с природой самого человека, его окружением, воздействием различных внешних сил на его жизнь и сознание.</text:p>
      <text:p text:style-name="P16"><text:span text:style-name="T14">Так, если человек опытным путем находил оптимальный вариант удовлетворения своих инстинктивных потребностей, то в дальнейшем он стремился к нему вернуться. Если охотниками применялись какие-то </text:span><text:span text:style-name="T14">новшества и это приводило к хорошему результату, то они брались на вооружение и использовались снова. Повторение определенных действий влекло формирование привычек, которые перерастали в обычаи, передаваемые из поколения в поколение.</text:span></text:p>
      <text:p text:style-name="P34"><text:soft-page-break/><text:span text:style-name="T14">В установлении норм поведения важнейшая роль принадлежала социуму, от которого полностью зависела жизнь отдельного человека, не способного существовать вне коллектива. Та или иная привычка могла стать нормой лишь в том случае, когда обладала ценностью для всего рода. Ценность такого правила напрямую зависела от влияния на жизнь общества в целом последствий его соблюдения или несоблюдения. Характерной особенностью таких предписаний является их социальная объединяющая сила. Люди "следуют этим правилам, потому что их практическая полезность признается безоговорочно и подтверждается опытом"</text:span><text:note text:id="ftn20" text:note-class="footnote"><text:note-citation>20</text:note-citation><text:note-body><text:p text:style-name="P89">Малиновский Б. Избранное: Динамика культуры. М., 2004. С. 238.</text:p></text:note-body></text:note><text:span text:style-name="T14">.</text:span></text:p>
      <text:p text:style-name="P34"><text:span text:style-name="T14">Вместе с тем анализ первобытных норм выявляет достаточно много правил, происхождение которых нельзя объяснить рационально с позиции современного человека</text:span><text:note text:id="ftn21" text:note-class="footnote"><text:note-citation>21</text:note-citation><text:note-body><text:p text:style-name="P52">Фрэзер Дж.Дж. Золотая ветвь. М., 2010.</text:p></text:note-body></text:note><text:span text:style-name="T14">. </text:span></text:p>
      <text:p text:style-name="P33">Причина их возникновения кроется в особенностях первобытного общества, когда все явления объясняются магией, действиями духов и колдовством. Огромное влияние на поведение человека оказывает также его вера в существование душ умерших. </text:p>
      <text:p text:style-name="P33">В связи с тем что первобытный человек не отделяет себя от природы, для него выбивающиеся из привычной жизненной колеи события или природные катаклизмы являются не случайностью, а умышленным действием демонических сил. </text:p>
      <text:p text:style-name="P34"><text:span text:style-name="T14">"Для первобытного человека, - писал К.Г. Юнг, - безопасность мира заключается в упорядоченности обычных явлений. Любое исключение из этого представляется ему таящим угрозу актом произвола, который, стало быть, необходимо искупить, ибо он является не просто сиюминутным </text:span><text:span text:style-name="T14">нарушением обычного порядка вещей, но вместе с тем и предзнаменованием нежелательных событий в дальнейшем. Предзнаменование побуждает к </text:span><text:soft-page-break/><text:span text:style-name="T14">незамедлительному изменению прежней деятельности, отказу от запланированных мероприятий, изменению психологической установки"</text:span><text:note text:id="ftn22" text:note-class="footnote"><text:note-citation>22</text:note-citation><text:note-body><text:p text:style-name="P53">Юнг К.Г. Проблемы души нашего времени. СПб., 2002. С. 181, 187.</text:p></text:note-body></text:note><text:span text:style-name="T14">.</text:span></text:p>
      <text:p text:style-name="P33">Ситуация в жизни первобытного человека, с которой ему раньше не приходилось сталкиваться, требовала от него "правильного" поведения, чтобы не разгневать духов и тем самым избежать негативных последствий для себя и своего рода. Все это позволяет сделать вывод о том, что формирование норм в первобытном обществе, по сути, преследует одну цель - благо коллектива (общины, рода). Интересы индивида здесь не значимы.</text:p>
      <text:p text:style-name="P33">Соблюдение социальных норм, закладываемых традицией, обеспечивается специальным контрольным механизмом, основанным изначально на возрастной иерархии. Представители старшего поколения считаются носителями традиций, передаваемых молодежи, поэтому именно за ними признается право решать вопросы во всех важных сферах жизнедеятельности, включая вопросы соблюдения установленного порядка членами общины. </text:p>
      <text:p text:style-name="P34"><text:span text:style-name="T14">Авторитет старейшин базируется на их жизненном опыте и обширных познаниях. В.Р. Кабо отмечает, что "в традиционном обществе аборигенов полнопосвященные мужчины старшего возраста являются хранителями эзотерической, доступной только для посвященных сферы духовной культуры, включающей мифы, интерпретацию верований и обрядов. Социальная иерархия в значительной мере основывается на монополизации ими священных знаний"</text:span><text:note text:id="ftn23" text:note-class="footnote"><text:note-citation>23</text:note-citation><text:note-body><text:p text:style-name="P54">Кабо В.Р. Указ. соч. С. 278.</text:p></text:note-body></text:note><text:span text:style-name="T14">. В их руках сосредоточены реальные рычаги управления и власть, что также позволяет им устанавливать определенные правила для членов своего рода применительно к новым отношениям, возникающим в процессе эволюции общества. В случае успешного разрешения старейшинами нестандартной ситуации в сознании людей формируется образец поведения (правило), которому должен следовать род при повторении события. </text:span></text:p>
      <text:p text:style-name="P33"><text:soft-page-break/>Делаем вывод, что мифы выступали в качестве основного источника, закрепляющего социальные нормы, регламентирующие наиболее важные сферы жзни первобытного человека. Для человека миф выступает авторитетным источником познания. Социальные нормы формировались в процессе эволюции человека. Существенное влияние оказывали события, которые происходили вокруг него. Также <text:s/>становление номр поведения складывалось за счет социума, от которого полностью зависела жизнь человека. Все эти нормы подкреплялись знаниями старейшин, которые передавали свой опыт молодым поколениям.</text:p>
      <text:p text:style-name="P33"/>
      <text:p text:style-name="P15"/>
      <text:p text:style-name="P14">2.2. Мононорма как стадия становления права</text:p>
      <text:p text:style-name="P14"/>
      <text:p text:style-name="P33">Сегодня в вопросе о происхождении права в отечественной правовой литературе существует разброс мнений. <text:s/>Так, <text:s/>в течение <text:s/>многих <text:s/>десятилетий <text:s/>здесь господствующей (и единственно возможной в условиях тоталитарного режима) была концепция Ф. Энгельса, изложенная им в работе «Происхождение семьи, частной собственности и государства». Следует подчеркнуть, <text:s/>что <text:s/>указанная <text:s/>работа <text:s/>была <text:s/>посвящена проблеме происхождения государства, а вопросы происхождения права рассматривались в ней, так сказать, «попутно», вторым планом. В качестве причин происхождения государства в ней признавались общественное разделение труда, появление частной собственности, раскол общества на классы. </text:p>
      <text:p text:style-name="P33">Такое же объяснение давалось возникновению права, которое, согласно Энгельсу, возникает вместе с государством и поэтому со времени своего возникновения и в течение всей истории <text:s/>предстает <text:s/>как <text:s/>одномерное <text:s/>явление, <text:s/>то <text:s/>есть <text:s/>как совокупность общеобязательных норм, исходящих от <text:s/>государства, <text:s/>им <text:s/>же <text:s/>обеспечиваемых <text:s/>и <text:s/>выражающих волю господствующего класса. </text:p>
      <text:p text:style-name="P33"><text:soft-page-break/>Разные стадии истории права различались, таким образом, лишь характером классовой воли, которую эти нормы выражали. Такое видение проблемы во многом сохранилось и сегодня, особенно в учебной литературе по теории права и государства. </text:p>
      <text:p text:style-name="P33">Наряду с этим в отечественной теоретико-правовой литературе есть авторы, исходящие из возможности <text:s/>возникновения <text:s/>права <text:s/>до <text:s/>появления <text:s/>государства. </text:p>
      <text:p text:style-name="P34"><text:span text:style-name="T14">Одни из них признают лишь сам факт такой асинхронности на известной ступени истории</text:span><text:note text:id="ftn24" text:note-class="footnote"><text:note-citation>24</text:note-citation><text:note-body><text:p text:style-name="P55">Синицына И. Е. Обычай и обычное право <text:s/>в современной Африке. М., 1978; Крашенинникова Н. А. Индусское право: история и современность. М.,1982; Мальцев Г. В. Пять лекций о происхождении и ранних формах права и государства. М., 2000.</text:p></text:note-body></text:note><text:span text:style-name="T14">, другие относят возникновение права ко времени становления человеческого общества</text:span><text:note text:id="ftn25" text:note-class="footnote"><text:note-citation>25</text:note-citation><text:note-body><text:p text:style-name="P56">Дробышевский С. А. Историческое место политической <text:s/>организации общества и права: спорные вопросы. // Правоведение, 1991, № 4; Он же. Политическая организация общества и право как явления социальной эволюции. Автореф. дисс…доктора юрид. Наук. Спб, 1994; Честнов И. Л. Исторические предпосылки государства и права. // Сапельников А. Б., Честнов И. Л. Теория государства и права. М., 2006.</text:p></text:note-body></text:note><text:span text:style-name="T14">. Последний взгляд является, по нашему мнению, <text:s/>наиболее адекватным <text:s/>истории <text:s/>права, однако нуждается в известной корректировке. С этой целью <text:s/>в <text:s/>качестве <text:s/>исходного <text:s/>в <text:s/>наших <text:s/>рассуждениях возьмем тезис профессора Б. С. Шалютина, что «между природным и социальным существовал ушедший мир, который мы назовем постприродным.» Из этой посылки автор делает вывод, что культуре предшествует предкультура</text:span><text:note text:id="ftn26" text:note-class="footnote"><text:note-citation>26</text:note-citation><text:note-body><text:p text:style-name="P57">Шалютин Б. С. Правогенез как фактор становления обще -ства и человека. // Вопросы философии, 2011, № 11, с.15.</text:p></text:note-body></text:note><text:span text:style-name="T14">. </text:span></text:p>
      <text:p text:style-name="P33">Думается, с таким выводом нельзя не согласиться. В самом деле, переход от природного существования к социальному, от психики животных к сознанию, присущему лишь человеку, и соответственно к социальным регуляторам поведения вместо при -родных рефлексов не может произойти одномоментно. </text:p>
      <text:p text:style-name="P33"><text:soft-page-break/>Можно <text:s/>спорить <text:s/>о <text:s/>том, <text:s/>как <text:s/>его <text:s/>назвать: <text:s/>переходный период, постприродный мир или как-то иначе. Важно другое, <text:s/>— что в его рамках один тип регулирования поведения замещается принципиально иным. Мы </text:p>
      <text:p text:style-name="P15">не можем обозначить хронологических рамок такого перехода, но должны признать его необходимость. Отсюда <text:s/>следует, <text:s/>что <text:s/>если <text:s/>становлению <text:s/>человеческого общества и человека разумного (Homo sapiens) предшествует постприродный мир, то, следовательно, возникновению права должны предшествовать какие-то предправовые нормы, формы, конструкции, процедуры и т.д., с которых затем начнется собственно правовое <text:s/>развитие.</text:p>
      <text:p text:style-name="P34"><text:span text:style-name="T14">Поэтому <text:s/>в <text:s/>начальных <text:s/>стадиях <text:s/>этого процесса право, как и другие социальные регуляторы, выступают лишь в зародышевых, эмбриональных формах. Это проявляется, прежде всего, в феномене слитности, или синкретности. В этнографической и теоретико-правовой литературе он получил также название мононормы, или мононорматики</text:span><text:note text:id="ftn27" text:note-class="footnote"><text:note-citation>27</text:note-citation><text:note-body><text:p text:style-name="P58">Першиц А. И. Проблемы нормативной этнографии. // Исследования по общей этнографии. М., 1979. С.210 – 240.</text:p></text:note-body></text:note><text:span text:style-name="T14">.</text:span></text:p>
      <text:p text:style-name="P33">Под <text:s/>мононормой <text:s/>в <text:s/>теоретико-правовой <text:s/>литературе обычно понимают слитную норму архаического общества, соединяющую в себе признаки норм религии, морали и права. Основной недостаток такого подхода видится в рассмотрении данного явления сквозь призму <text:s/>современных <text:s/>представлений <text:s/>о <text:s/>праве, <text:s/>предполагающих уже сложившуюся систему социальных регуляторов, <text:s/>которых <text:s/>в <text:s/>рассматриваемую <text:s/>эпоху <text:s/>еще </text:p>
      <text:p text:style-name="P16"><text:span text:style-name="T14">нет. Уже то, что мононорма при таком ее понимании включает <text:s/>в <text:s/>себя <text:s/>НОРМЫ <text:s/>религии, <text:s/>морали <text:s/>и <text:s/>права, создает иллюзию, будто каждый из этих регуляторов ко <text:s/>времени <text:s/>ее <text:s/>возникновения <text:s/>уже <text:s/>функционировал самостоятельно. Тогда непонятно, зачем их надо было «сливать» воедино. Видимо, таким пониманием проблемы объясняется категорическое отрицание концепции мононормы некоторыми российскими авторами</text:span><text:note text:id="ftn28" text:note-class="footnote"><text:note-citation>28</text:note-citation><text:note-body><text:p text:style-name="P59">Кашанина Т. В. Происхождение государства и права. М., 1999.</text:p></text:note-body></text:note><text:span text:style-name="T14">.</text:span></text:p>
      <text:p text:style-name="P33"><text:soft-page-break/>В действительности ни один из этих социальных регуляторов еще не действовал в ту эпоху в «чистом» виде. </text:p>
      <text:p text:style-name="P34"><text:span text:style-name="T14">Мононорма есть по сути лишь исходная историческая форма становления каждого из них. Мы понимаем под ней слитную норму, включающую элементы лишь зарождающихся и потому выступающих в эмбриональной форме религии, морали и права. Их зародышевый характер проявлялся как в том, что ни один из этих социальных регуляторов еще не сложился в самостоятельную систему норм со своей структурой и сферой действия, так и в том, что сама мононорма не выступала в «чистом» виде, а была «растворена» в мифах, пословицах, прибаутках и т.д. То, что в число </text:span><text:span text:style-name="T14">зарождающихся <text:s/>слитных <text:s/>социальных <text:s/>регуляторов <text:s/>входит и <text:s/>религия, <text:s/>обусловливает <text:s/>застывший, <text:s/>неизменный характер окружающего мира в его восприятии первобытным человеком. </text:span></text:p>
      <text:p text:style-name="P33">В условиях весьма медленной социальной <text:s/>эволюции <text:s/>это <text:s/>обусловило <text:s/>существенную особенность социальной регуляции архаического периода: будучи в основе своей слитной, она постепенно дифференцируется, <text:s/>отражая <text:s/>процесс <text:s/>структурирования, то есть превращения в самостоятельные социальные <text:s/>регуляторы <text:s/>морали, <text:s/>религии <text:s/>и <text:s/>права. <text:s/>Поэтому понятие мононормы есть рабочая категория, наиболее адекватно отражающая реальную ситуацию лишь в начальных стадиях становления права.</text:p>
      <text:p text:style-name="P34"><text:span text:style-name="T14">Слитный <text:s/>характер <text:s/>мононормы <text:s/>обусловлен <text:s/>не столько тем, что она включает элементы разных (с современной точки зрения) социальных регуляторов, сколько тем, что само это слияние норм, происходящее прежде всего, на уровне сознания ( ведь письменности еще нет,Она </text:span><text:span text:style-name="T9">появилась</text:span><text:span text:style-name="T8"> </text:span><text:span text:style-name="T10">около 3200 г до н. э. Первыми стали использовать </text:span><text:span text:style-name="T9">письменность</text:span><text:span text:style-name="T8"> </text:span><text:span text:style-name="T10">шумеры, жившие в Месопотамии</text:span> <text:span text:style-name="T14">), есть следствие слитного восприятия мира. </text:span></text:p>
      <text:p text:style-name="P33">Эта слитность проявляется, прежде всего, в том, что сфера <text:s/>действия <text:s/>мононормы <text:s/>охватывает <text:s/>не <text:s/>какую-то область <text:s/>социальной <text:s/>жизни <text:s/>(правовую, <text:s/>религиозную или какую-то иную), а воспринимаемый сквозь призму родовой или большесемейной общины, играющей роль <text:soft-page-break/>своеобразного микрокосма, окружающий мир «в целом». В этом мире нет различий между социальным и природным, реальным и сверхъестественным, подчас одушевленным и неодушевленным и т.д.</text:p>
      <text:p text:style-name="P34"><text:span text:style-name="T14">Феномен <text:s/>синкретизма(н</text:span><text:span text:style-name="T10">ерасчленённость различных видов чего-либо, первоначальная слитность в каком-нибудь явлении, свойственная ранним стадиям развития)</text:span><text:span text:style-name="T14"> <text:s/>еще <text:s/>недостаточно <text:s/>осмыслен <text:s/>в <text:s/>нашей <text:s/>историко- <text:s/>и <text:s/>теоретико-правовой <text:s/>литературе. <text:s/>В <text:s/>подходе <text:s/>к <text:s/>его <text:s/>исследованию <text:s/>преобладает догматизм. Суть его в том, что юрист-догматик при рассмотрении данной проблемы не выходит за рамки права, понимаемого как совокупность общеобязательных норм. </text:span></text:p>
      <text:p text:style-name="P34"><text:span text:style-name="T14">Между тем феномен синкретизма нельзя исследовать вне первобытного архаического сознания(</text:span><text:span text:style-name="T11">живой нерв, связующий человека/ людей с природой, с реальностью. </text:span><text:span text:style-name="T12">Этноинтуитивистское</text:span><text:span text:style-name="T11">, преимущественно образное видение мира с его мгновенно устанавливаемыми связями, ассоциативными цепями, подсказывающими истоки и характер взаимообусловленности событий, явлений, образов.</text:span><text:span text:style-name="T14"> . В самом деле, миллионы лет, в течение которых предки человека обитали в мире природы, оставили глубокий след в сознании человека родовой эпохи. Это проявилось в ряде аспектов. Прежде всего, стадные формы существования физиологических предков человека обусловили коллективный характер этого архаического сознания. </text:span></text:p>
      <text:p text:style-name="P34"><text:span text:style-name="T14">В современной литературе явления подобного рода получили название коллективного бессознательного</text:span><text:note text:id="ftn29" text:note-class="footnote"><text:note-citation>29</text:note-citation><text:note-body><text:p text:style-name="P60">Юнг К. Г. Понятие коллективного бессознательного. М., 1995.</text:p></text:note-body></text:note><text:span text:style-name="T14">.</text:span></text:p>
      <text:p text:style-name="P33">Только в данном случае указанное понятие требует корректировки, отражающей характер восприятия мира.</text:p>
      <text:p text:style-name="P33">Зарождающийся социальный мир воспринимается первобытным человеком как продолжение мира природного <text:s/>и <text:s/>наоборот. <text:s/>Незнание <text:s/>закономерностей <text:s/>развития этого слитного мира обусловило его восприятие </text:p>
      <text:p text:style-name="P15">сквозь <text:s/>призму <text:s/>начальных <text:s/>религиозных <text:s/>верований. </text:p>
      <text:p text:style-name="P34"><text:soft-page-break/><text:span text:style-name="T14">Следствием этого была размытость границ между ми -ром реальным и фантастическим. Развитие этого слитного мира происходит циклически, вне исторического процесса, поскольку архаическому сознанию еще не известно линейное время (то есть различия между вчера, сегодня и завтра). Подобное мышление отдельные <text:s/>исследователи определяют как пра- или дологическое</text:span><text:note text:id="ftn30" text:note-class="footnote"><text:note-citation>30</text:note-citation><text:note-body><text:p text:style-name="P61">Леви-Брюль Л. Сверхъестественное в первобытном мышлении. М., 2008.</text:p></text:note-body></text:note><text:span text:style-name="T14">.</text:span></text:p>
      <text:p text:style-name="P33">Первобытное сознание является мифологическим. Раскрывая <text:s/>его <text:s/>специфику, <text:s/>профессор <text:s/>Ю.М. <text:s/>Лотман выделял, <text:s/>прежде <text:s/>всего, <text:s/>замкнуто-циклическое <text:s/>от ношение <text:s/>ко <text:s/>времени. <text:s/>«Годичный <text:s/>цикл <text:s/>подобен <text:s/>суточному, <text:s/>-писал <text:s/>он, <text:s text:c="2"/>— <text:s/>человеческая <text:s/>жизнь <text:s/>— <text:s/>растительной, <text:s/>закон <text:s/>рождения, <text:s/>умирания, <text:s/>возрождения господствует <text:s/>надо <text:s/>всем. </text:p>
      <text:p text:style-name="P34"><text:span text:style-name="T14">Универсальным <text:s/>законом такого мира является подобие всего всему, основное организующее структурное отношение <text:s text:c="2"/>— отношение геоморфизма… <text:s/>Это <text:s/>мощное <text:s/>уподобление, <text:s/>лежащее в основе сознания данного типа, заставляет видеть в разнообразных явлениях реального мира знаки одного явления, а во всем разнообразии объектов одного класса просматривать единый объект»</text:span><text:note text:id="ftn31" text:note-class="footnote"><text:note-citation>31</text:note-citation><text:note-body><text:p text:style-name="P62">Лотман Ю. М. Феномен культуры. //Ученые труды Тартусского университета. Семиотика культуры. Труды по знаковым системам.Т. Х. Тарту, 1978, с. 6 – 7.</text:p></text:note-body></text:note><text:span text:style-name="T14">.</text:span></text:p>
      <text:p text:style-name="P33"><text:s/>Содержание мифа архаической эпохи воспринимается как некая матрица или модель должного поведения. В этом смысле миф <text:s/>— это не только форма первобытного сознания, но и своеобразный социальный регулятор, ставящий в известные рамки поведение членов общины. </text:p>
      <text:p text:style-name="P34"><text:span text:style-name="T14">Вместе с тем реальная жизнь родового общества подчас расходится с мифологической моделью. Поэтому постепенно в рамках общины формируется наряду с мифологическим и немифологическое сознание</text:span><text:note text:id="ftn32" text:note-class="footnote"><text:note-citation>32</text:note-citation><text:note-body><text:p text:style-name="P63">Лотман Ю. М. Указ. соч., с .7</text:p></text:note-body></text:note><text:span text:style-name="T14">.</text:span></text:p>
      <text:p text:style-name="P34"><text:span text:style-name="T14">Однако в течение долгого времени нормы поведения, как и окружающий слитный мир воспринимаются в качестве данности, возникшей </text:span><text:soft-page-break/><text:span text:style-name="T14">по воле богов и духов. Неудивительно, что люди архаической эпохи не могли ответить на вопрос о времени возникновения обычая</text:span><text:note text:id="ftn33" text:note-class="footnote"><text:note-citation>33</text:note-citation><text:note-body><text:p text:style-name="P64">Дробницкий О. Г. Понятие морали. М., 1978, с. 15.</text:p></text:note-body></text:note><text:span text:style-name="T14">.</text:span></text:p>
      <text:p text:style-name="P34"><text:span text:style-name="T14">В самом деле, ему следовали многие поколения предков, которые, уйдя в мир иной, становились божествами и духами. Возникший «сам собой» он воспринимается как воплощение их воли и приобретает вследствие этого сакральный характер</text:span><text:note text:id="ftn34" text:note-class="footnote"><text:note-citation>34</text:note-citation><text:note-body><text:p text:style-name="P65">В этой связи едва ли можно согласиться с утверждением Т. В. Кашаниной, что «социальная норма, которая никем не установлена, невозможна и нелепа». Кашанина Т. В. Указ. соч., с. 186.</text:p></text:note-body></text:note><text:span text:style-name="T14">.</text:span></text:p>
      <text:p text:style-name="P33">В этих условиях само понятие «социальный регулятор» в применении к обычаю (мононорме) становится в известном смысле условным <text:s text:c="2"/>— ведь его действие, (по крайней мере, на известных стадиях истории) распространяется не только на социальную сферу, но и на мир природы, мертвых предков и т.д.</text:p>
      <text:p text:style-name="P34"><text:span text:style-name="T14">Кроме того, такой слитный регулятор включает в свою сферу отношения, <text:s/>которые <text:s/>в <text:s/>развитом <text:s/>обществе <text:s/>вообще <text:s/>не подлежат <text:s/>нормативному <text:s/>регулированию, <text:s/>поскольку изначально предполагают </text:span><text:span text:style-name="T14">сверхъестественные способы воздействия на них в форме пророчеств, предсказаний, магических обрядов и т.д. </text:span></text:p>
      <text:p text:style-name="P33">Сказанное объясняет распространенность в архаическую эпоху различных гадателей и прорицателей, призванных предсказывать ход событий, важных с общественной либо государственной точек зрения (авгуры и фециалы в Древнем Риме, шаманы у ряда народов Востока и т.д. Это, например, степень успешности предстоящей охоты, военного похода, виды на урожай и т.д.</text:p>
      <text:p text:style-name="P33">Фактор слитности сказывается не только на сфере действия мононормы, но и на характере субъектов регулируемых отношений. В условиях, когда социальные общности структурируются на природной основе (род, племя, большая семья), основными их субъектами выступают <text:s/>поначалу <text:s/>именно <text:s/>эти <text:s/>общности. <text:s/>Феномен слитности проявляется при этом в нескольких аспектах. Один из них <text:s/>— явление тотемизма. </text:p>
      <text:p text:style-name="P33"><text:soft-page-break/>Суть его <text:s/>— в искренней вере членов рода, что их родоначальником является некое животное или растение, редко <text:s/>— неодушевленный предмет. Община носит имя соответствующего <text:s/>родоначальника. <text:s/>Таким <text:s/>образом <text:s/>род <text:s/>выступает вовне не только как социальная общность, но и как явление природы.</text:p>
      <text:p text:style-name="P33">Кроме <text:s/>того, <text:s/>каждая <text:s/>социальная <text:s/>общность <text:s/>имеет <text:s/>помимо <text:s/>природной <text:s/>также <text:s/>религиозную <text:s/>составляющую. <text:s/>Ее <text:s/>тесную <text:s/>связь <text:s/>с <text:s/>социальными <text:s/>институтами архаической <text:s/>эпохи <text:s/>отмечал <text:s/>известный <text:s/>французский исследователь древних религий Фюстель де Куланж. </text:p>
      <text:p text:style-name="P34"><text:span text:style-name="T14">По его мнению, из древних верований вышло «большинство домашних и социальных учреждений древних». Патриархальную семью того времени он определял как такую группу лиц, «которым религией было дозволено обращаться с молитвою к одному и тому же очагу и приносить могильные жертвы одним и тем же предкам»</text:span><text:note text:id="ftn35" text:note-class="footnote"><text:note-citation>35</text:note-citation><text:note-body><text:p text:style-name="P66">Фюстель де Куланж. Древняя гражданская община. М., 1903, с. 11, 28, 29.</text:p></text:note-body></text:note><text:span text:style-name="T14">.</text:span></text:p>
      <text:p text:style-name="P34"><text:span text:style-name="T14">Это <text:s/>определение <text:s/>чрезвычайно <text:s/>важно <text:s/>для <text:s/>понимания слитного механизма регулирования в архаическом <text:s/>обществе. <text:s/>Прежде <text:s/>всего, <text:s/>оно <text:s/>помогает <text:s/>понять специфику <text:s/>субъектов <text:s/>регулируемых <text:s/>отношений, <text:s/>в качестве которых могут выступать живые и мертвые, люди и божества, или духи, а подчас и неодушевленные предметы. Так, поскольку «семья образует нечто целое и в этой жизни, и в загробной»</text:span><text:note text:id="ftn36" text:note-class="footnote"><text:note-citation>36</text:note-citation><text:note-body><text:p text:style-name="P67">Там же, с. 29.</text:p></text:note-body></text:note><text:span text:style-name="T14">, то следовательно умершие предки в представлении сородичей продолжают жить, хотя уже и в другом мире, и поэтому живые должны заботиться о мертвых, обеспечивая их пищей и питьем. Их доставляют на могилу по определенным дням либо выставляют на стол во время семейной трапезы и затем сжигают, ( полагая, что тем самым задача выполнена). В свою очередь, умершие предки, ставшие божествами и духами, должны оказывать живым членам семьи покровительство и защиту. </text:span></text:p>
      <text:p text:style-name="P33"><text:soft-page-break/>В этом взаимном обмене услугами и состоял культ предков, существовавший у древних греков, римлян и многих других народов. Модель отношений, сложившаяся в его рамках, стала стержневой в регулировании отношений архаического общества. Закрепляемое ею единство прошлого и настоящего, ушедших предков и живых членов семьи лежит в основе обязательности норм обычного права, или мононорм. В самом деле, семья и ее члены чувствуют себя спокойно и уверенно, пока находятся под защитой и покровительством богов. </text:p>
      <text:p text:style-name="P33">В свою очередь, условием благорасположения последних <text:s/>по <text:s/>отношению <text:s/>к <text:s/>семье <text:s/>является <text:s/>строгое соблюдение ее членами обычаев предков. Отступление от этого требования <text:s/>— как-то плохой контроль за священным огнем в домашнем очаге, нерегулярное обеспечение <text:s/>мертвых <text:s/>предков <text:s/>питанием <text:s/>и <text:s/>питьем <text:s/>и <text:s/>т.д. <text:s text:c="2"/>— катастрофично для семьи. Добрые божества и духи мгновенно превращаются в таких случаях в злых и мстительных, способных навлечь на семью болезни, голод, стихийные бедствия и другие беды. </text:p>
      <text:p text:style-name="P34"><text:span text:style-name="T14">И наоборот: если семья вдруг вступала в полосу несчастий и неудач, то это также считалось следствием нарушения ее членами воли предков, то есть божеств и духов, воплощенных в древних обычаях. Отсюда <text:s/>— распространенность, в частности, в Риме архаического периода массовых очистительных церемоний (обычно в форме жертвоприношений), <text:s/>цель <text:s/>которых <text:s/>— <text:s/>поддержание добрых отношений с божествами и духами</text:span><text:note text:id="ftn37" text:note-class="footnote"><text:note-citation>37</text:note-citation><text:note-body><text:p text:style-name="P68">Фюстель де Куланж. Указ. соч., с 134.</text:p></text:note-body></text:note><text:span text:style-name="T14">.</text:span></text:p>
      <text:p text:style-name="P33">Этому же были подчинены отношения в семье, где каждый ее член стремился не только сам не нарушать закрепленного обычаем сакрального порядка, но и не допускать <text:s/>его нарушения со стороны сородичей: ведь всякое нарушение воли предков одним из них влекло несчастья для семьи в целом. Поэтому царивший в ней «правопорядок» выдавливал из своей среды нарушителей.</text:p>
      <text:p text:style-name="P33"><text:soft-page-break/>Пример культа предков наглядно демонстрирует, что фактор слитности пронизывает всю жизнь человека архаической эпохи, проявляясь в характере не только восприятия им окружающего мира, но и в способах регулирующего воздействия на этот мир. Так, «механизм <text:s/>действия» <text:s/>культа <text:s/>предков <text:s/>включает <text:s/>элементы религии, морали и права. Представляя по сути юридическую <text:s/>конструкцию <text:s/>правоотношения, <text:s/>он <text:s/>тем <text:s/>не менее воспринимается его участниками как явление, прежде всего, религиозное. В его рамках обязательства по оказанию взаимных услуг несут, с одной стороны, живущие члены семьи, с другой, уже умершие предки. </text:p>
      <text:p text:style-name="P33">Санкции за неисполнение (ненадлежащее исполнение) членами <text:s/>семьи <text:s/>своих <text:s/>обязательств <text:s/>по <text:s/>отношению <text:s/>к предкам также имеют религиозный характер. В свою очередь, <text:s/>то, <text:s/>как <text:s/>соблюдается <text:s/>культ <text:s/>предков, <text:s/>может иметь оценку и с точки зрения морали. Сказанное приводит к выводу, что обычай архаической эпохи (или мононорма) как регулятор отношений в обществе имеет две «точки опоры» <text:s/>— материальную и идеальную. </text:p>
      <text:p text:style-name="P34"><text:span text:style-name="T14">Первая из них проявляется при рассмотрении предмета его регулирования, включающего в условиях слитного восприятия мира помимо </text:span><text:span text:style-name="T14">собственно социальных отношений также сферу сверхъестественного и природы. В этом качестве он выступает как основа формирования в будущем норм права, религии, этикета и т.д.</text:span></text:p>
      <text:p text:style-name="P34"><text:span text:style-name="T14">Вторая <text:s/>обнаруживается <text:s/>при <text:s/>попытке <text:s/>объяснить факторы <text:s/>обязательности, <text:s/>или <text:s/>«легитимности» <text:s/>обычая. Они коренятся в его соответствии воле богов и духов, <text:s/>которым <text:s/>поклоняется <text:s/>данная <text:s/>общность. <text:s/>При этом именно религиозная основа как фактор непререкаемости обычая является определяющей. Слитность обычая с религией объясняет личный, а не территориальный характер возникающего на его основе обычного права. Его нормы, имеющие территориальное действие, постепенно складываются </text:span><text:soft-page-break/><text:span text:style-name="T14">по мере вытеснения родовой общины соседской общиной, а власти родового строя протогосударством</text:span><text:note text:id="ftn38" text:note-class="footnote"><text:note-citation>38</text:note-citation><text:note-body><text:p text:style-name="P69">Семенов Ю. И. Основные понятия обычного права: возникновение и развитие.// Юридическая антропология. Закон и жизнь. М., 2000, с.26, 21</text:p></text:note-body></text:note><text:span text:style-name="T14">.</text:span></text:p>
      <text:p text:style-name="P33">Подводя итоги, можно сказать, что нормативная база архаичной эпохи не выходила за рамки своей казуальности конкретных норм. Прослеживается развитие такого элемента в праве, как мононорма, которая является одним из основных источников права, так же зачастую не имея официального закрепления. Культ предков, является осовным принципом, предполагающий <text:s/>исполнение данных норм в связи с уважением представлений и взглядов старшего поколения. </text:p>
      <text:p text:style-name="P33"/>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4" text:outline-level="4"><text:soft-page-break/></text:h>
      <text:h text:style-name="P74" text:outline-level="4">ЗАКЛЮЧЕНИЕ</text:h>
      <text:h text:style-name="P74" text:outline-level="4"/>
      <text:h text:style-name="P32" text:outline-level="4">Общественные отношения в догосударственные периоды были широко урегулированы социальными нормами. Как видно из стадных правил обезьян, уже у них, прежде всего, регулируются иерархические отношения и отношения с другими стадами (территория, соприкосновение и др.), а не столько вопросы размножения. </text:h>
      <text:h text:style-name="P32" text:outline-level="4">В первобытном обществе также регулировались самоуправление и территория. У людей первобытных обществ помимо объективной системы норм существовали также представления о субъективных возможностях, предоставляемых этими нормами («субъективных правах»). </text:h>
      <text:h text:style-name="P32" text:outline-level="4">Первичная дифференциация норм наблюдается уже в догосударственном обществе, хотя о полном различии, например, нравственных и правовых норм не приходится говорить и относительно современных индустриального и постиндустриального обществ. Критерием дифференциации является способ санкционирования.</text:h>
      <text:h text:style-name="P34" text:outline-level="4"><text:span text:style-name="T13"><text:s/>Среди архаичных норм выделяются табуированные нормы, при этом под табу мы пониманием не любые запреты, но лишь гарантированные не обществом, а сверхсоциальными последствиями; их нельзя назвать ни правовыми, ни нравственными, т. к. здесь не наблюдается особого общественного давления, ни, тем более, мононормами; это религиозные </text:span><text:span text:style-name="T13">запреты, но т. к. религиозные нормы могут быть в принципе защищены и социальным принуждением, то это скорее религиозно-«суеверные» запреты.</text:span></text:h>
      <text:h text:style-name="P32" text:outline-level="4">Остальные же нормы носят не нравственный и не мононормативный характер, а именно правовой, т. к. строго охраняются обществом; неисполнение их влечет, в одних случаях наказание со стороны коллектива, в других - со стороны определенного индивида. Уже в догосударственную эпоху складывается судопроизводство, возможность разбирательства нарушений норм с его помощью является еще одним доводом в пользу <text:soft-page-break/>правового характера второй части догосударственных норм. Лишь зарождение государств, санкционирующих и устанавливающих те или иные нормы, привело к условному наличию норм нравственности, что не следует понимать как существование нравственности в догосударственных нормах.</text:h>
      <text:h text:style-name="P32" text:outline-level="4">Таким образом, для архаического общества нет проблемы соответствия или несоответствия права нравственности. Источники догосударственных правовых норм далеко не исчерпывались обычаями. Кроме последних, источниками первобытного права были нормативные акты племенных и групповых советов, подобные современным муниципальным актам, и различные договоры (брачные, меновые, мировые). </text:h>
      <text:h text:style-name="P76"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5" text:outline-level="4"/>
      <text:h text:style-name="P74" text:outline-level="4"/>
      <text:h text:style-name="P74" text:outline-level="4"/>
      <text:h text:style-name="P74" text:outline-level="4"/>
      <text:h text:style-name="P74" text:outline-level="4"/>
      <text:h text:style-name="P74" text:outline-level="4"/>
      <text:h text:style-name="P74" text:outline-level="4"/>
      <text:h text:style-name="P74" text:outline-level="4"/>
      <text:h text:style-name="P74" text:outline-level="4"><text:soft-page-break/></text:h>
      <text:h text:style-name="P74" text:outline-level="4">СПИСОК ИСПОЛЬЗОВАННЫХ ИСТОЧНИКОВ</text:h>
      <text:h text:style-name="P77" text:outline-level="4"/>
      <text:h text:style-name="P74" text:outline-level="4">1. Законы и иные нормативные правовые акты</text:h>
      <text:list xml:id="list43375058" text:continue-numbering="true" text:style-name="WWNum1">
        <text:list-item>
          <text:h text:style-name="P70" text:outline-level="4">"Конституция Российской 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 в "Собрании законодательства РФ", 04.08.2014, N 31, ст. 4398.</text:h>
        </text:list-item>
        <text:list-item>
          <text:h text:style-name="P71" text:outline-level="4"><text:span text:style-name="T13">"Гражданский кодекс Российской Федерации (часть первая)" от 30.11.1994 N 51-ФЗ (ред. от 07.02.2017)//</text:span> <text:span text:style-name="T13">"Российская газета", N 238-239, 08.12.1994.</text:span></text:h>
        </text:list-item>
      </text:list>
      <text:h text:style-name="P76" text:outline-level="4"/>
      <text:h text:style-name="P74" text:outline-level="4">2. Учебные и учебно-методические издания</text:h>
      <text:list xml:id="list43379896" text:continue-numbering="true" text:style-name="WWNum1">
        <text:list-item>
          <text:h text:style-name="P70" text:outline-level="4">Алексеев В.П., Першиц А.И. История первобытного общества. М., 1990. С. 284.</text:h>
        </text:list-item>
        <text:list-item>
          <text:h text:style-name="P70" text:outline-level="4">Аристотель. Политика. Метафизика. Аналитика. М.; СПб., 2008. С. 838.</text:h>
        </text:list-item>
        <text:list-item>
          <text:h text:style-name="P70" text:outline-level="4">Артемова О.Ю. Личность и социальные нормы в раннепервобытной общине. М., 1987. С. 100.</text:h>
        </text:list-item>
        <text:list-item>
          <text:h text:style-name="P70" text:outline-level="4">Бандура А. Теория социального научения. СПб., 2000. С. 144.</text:h>
        </text:list-item>
        <text:list-item>
          <text:h text:style-name="P70" text:outline-level="4">Бестужев-Рюмин К. Русская история. СПб., 1872. Т. 1. С. 46.</text:h>
        </text:list-item>
        <text:list-item>
          <text:h text:style-name="P70" text:outline-level="4">Дробницкий О. Г. Понятие морали. М., 1978, с. 15.</text:h>
        </text:list-item>
        <text:list-item>
          <text:h text:style-name="P70" text:outline-level="4">Дьяконов И.М. Архаические мифы Востока и Запада. М., 1990. С. 9, 84.</text:h>
        </text:list-item>
        <text:list-item>
          <text:h text:style-name="P70" text:outline-level="4">Жувенель Б. Власть: естественная история ее возрастания. М., 2011. С. 120.</text:h>
        </text:list-item>
        <text:list-item>
          <text:h text:style-name="P70" text:outline-level="4">Кабо В.Р. Круг и крест: размышления этнолога о первобытной духовности. М., 2007. С. 211.</text:h>
        </text:list-item>
        <text:list-item>
          <text:h text:style-name="P70" text:outline-level="4">Кашанина Т. В. Происхождение государства и права. М., 1999.</text:h>
        </text:list-item>
        <text:list-item>
          <text:h text:style-name="P70" text:outline-level="4">Куббель Л.Е. Очерки потестарно-политической этнографии. М., 1988. С. 80.</text:h>
        </text:list-item>
        <text:list-item>
          <text:h text:style-name="P70" text:outline-level="4">Леви-Брюль Л. Сверхъестественное в первобытном мышлении. М., 2008.</text:h>
        </text:list-item>
        <text:list-item>
          <text:h text:style-name="P70" text:outline-level="4"><text:soft-page-break/>Лотман Ю. М. Феномен культуры. //Ученые труды Тартусского университета. Семиотика культуры. Труды по знаковым системам.Т. Х. Тарту, 1978, с. 6 – 7.</text:h>
        </text:list-item>
        <text:list-item>
          <text:h text:style-name="P70" text:outline-level="4">Малиновский Б. Избранное: Динамика культуры. М., 2004. С. 238.</text:h>
        </text:list-item>
        <text:list-item>
          <text:h text:style-name="P70" text:outline-level="4">Малиновский Б. Миф в примитивной психологии // Магия древних. Луганск, 2009. С. 543 - 549.</text:h>
        </text:list-item>
        <text:list-item>
          <text:h text:style-name="P70" text:outline-level="4">Мелетинский Е.М. Общее понятие мифа и мифологии // Мифологический словарь. М., 1990. С. 635.</text:h>
        </text:list-item>
        <text:list-item>
          <text:h text:style-name="P70" text:outline-level="4">Першиц А. И. Проблемы нормативной этнографии. // Исследования по общей этнографии. М., 1979. С.210 – 240.</text:h>
        </text:list-item>
        <text:list-item>
          <text:h text:style-name="P70" text:outline-level="4">Рулан Н. Юридическая антропология. М., 1999. С. 56.</text:h>
        </text:list-item>
        <text:list-item>
          <text:h text:style-name="P70" text:outline-level="4">Семенов Ю. И. Основные понятия обычного права: возникновение и развитие.// Юридическая антропология. Закон и жизнь. М., 2000, с.26, 21</text:h>
        </text:list-item>
        <text:list-item>
          <text:h text:style-name="P70" text:outline-level="4">Синицына И. Е. Обычай и обычное право <text:s/>в современной Африке. М., 1978; </text:h>
        </text:list-item>
        <text:list-item>
          <text:h text:style-name="P70" text:outline-level="4">Крашенинникова Н. А. Индусское право: история и современность. М.,1982; </text:h>
        </text:list-item>
        <text:list-item>
          <text:h text:style-name="P70" text:outline-level="4">Мальцев Г. В. Пять лекций о происхождении и ранних формах права и государства. М., 2000.</text:h>
        </text:list-item>
        <text:list-item>
          <text:h text:style-name="P70" text:outline-level="4">Смоляк А.В. Шаман: личность, функции, мировоззрение (Народы Нижнего Амура). М., 1991.</text:h>
        </text:list-item>
        <text:list-item>
          <text:h text:style-name="P70" text:outline-level="4">Фрейд З. Тотем и табу. СПб., 2010. С. 84 - 85.</text:h>
        </text:list-item>
        <text:list-item>
          <text:h text:style-name="P70" text:outline-level="4">Фрэзер Дж.Дж. Золотая ветвь. М., 2010.</text:h>
        </text:list-item>
        <text:list-item>
          <text:h text:style-name="P70" text:outline-level="4">Фюстель де Куланж. Древняя гражданская община. М., 1903, с. 11, 28, 29.</text:h>
        </text:list-item>
        <text:list-item>
          <text:h text:style-name="P70" text:outline-level="4">Честнов И. Л. Исторические предпосылки государства и права. // Сапельников А. Б., </text:h>
        </text:list-item>
        <text:list-item>
          <text:h text:style-name="P70" text:outline-level="4">Честнов И. Л. Теория государства и права. М., 2006.</text:h>
        </text:list-item>
        <text:list-item>
          <text:h text:style-name="P70" text:outline-level="4">Юнг К. Г. Понятие коллективного бессознательного. М., 1995.</text:h>
        </text:list-item>
        <text:list-item>
          <text:h text:style-name="P70" text:outline-level="4">Юнг К.Г. Проблемы души нашего времени. СПб., 2002. С. 181, 187.</text:h>
        </text:list-item>
      </text:list>
      <text:h text:style-name="P76" text:outline-level="4"/>
      <text:h text:style-name="P74" text:outline-level="4"><text:soft-page-break/>3. Научные издания</text:h>
      <text:list xml:id="list43404231" text:continue-numbering="true" text:style-name="WWNum1">
        <text:list-item>
          <text:h text:style-name="P70" text:outline-level="4">Дробышевский С. А. Историческое место политической <text:s/>организации общества и права: спорные вопросы. // Правоведение, 1991, № 4; </text:h>
        </text:list-item>
        <text:list-item>
          <text:h text:style-name="P70" text:outline-level="4">Дробышевский С. А. Политическая организация общества и право как явления социальной эволюции. Автореф. дисс…доктора юрид. Наук. Спб, 1994; </text:h>
        </text:list-item>
        <text:list-item>
          <text:h text:style-name="P70" text:outline-level="4">Крадин Н.Н. Политическая антропология. М., 2004. С. 152.</text:h>
        </text:list-item>
        <text:list-item>
          <text:h text:style-name="P70" text:outline-level="4">Шалютин Б. С. Правогенез как фактор становления общества и человека. // Вопросы философии, 2011, № 11, с.15.</text:h>
        </text:list-item>
      </text:list>
      <text:h text:style-name="P74" text:outline-level="4"/>
      <text:h text:style-name="P74" text:outline-level="4">4. Ресурсы электронного доступа<text:bookmark text:name="_GoBack"/></text:h>
      <text:list xml:id="list43374482" text:continue-numbering="true" text:style-name="WWNum1">
        <text:list-item>
          <text:h text:style-name="P72" text:outline-level="4"><text:a xlink:type="simple" xlink:href="http://cyberleninka.ru/" text:style-name="Internet_20_link" text:visited-style-name="Visited_20_Internet_20_Link"><text:span text:style-name="T7">http://cyberleninka.ru</text:span></text:a></text:h>
        </text:list-item>
        <text:list-item>
          <text:h text:style-name="P72" text:outline-level="4"><text:a xlink:type="simple" xlink:href="http://отрасли-права.рф" text:style-name="Internet_20_link" text:visited-style-name="Visited_20_Internet_20_Link"><text:span text:style-name="T7">http://отрасли-права.рф</text:span></text:a></text:h>
        </text:list-item>
      </text:list>
      <text:h text:style-name="P75" text:outline-level="4"/>
      <text:h text:style-name="P75" text:outline-level="4"/>
      <text:h text:style-name="P75" text:outline-level="4"/>
      <text:h text:style-name="P75" text:outline-level="4"/>
      <text:h text:style-name="P75" text:outline-level="4"/>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yriadProBold" svg:font-family="MyriadPro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Standard" style:next-style-name="Text_20_body" style:default-outline-level="4" style:list-style-name="Outline" style:class="text">
      <style:paragraph-properties fo:margin-top="0.176cm" fo:margin-bottom="0.049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meta:initial-creator>
    <dc:creator>Махмуд Эрдоган </dc:creator>
    <meta:editing-cycles>28</meta:editing-cycles>
    <meta:creation-date>2017-03-17T11:59:00</meta:creation-date>
    <dc:date>2018-06-16T23:15:33.55</dc:date>
    <meta:editing-duration>PT6M52S</meta:editing-duration>
    <meta:generator>OpenOffice/4.1.3$Win32 OpenOffice.org_project/413m1$Build-9783</meta:generator>
    <meta:document-statistic meta:table-count="0" meta:image-count="0" meta:object-count="0" meta:page-count="32" meta:paragraph-count="225" meta:word-count="6443" meta:character-count="493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